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9fac" officeooo:paragraph-rsid="00189fac"/>
    </style:style>
    <style:style style:name="P2" style:family="paragraph" style:parent-style-name="Standard">
      <style:paragraph-properties fo:line-height="150%"/>
      <style:text-properties officeooo:rsid="00189fac" officeooo:paragraph-rsid="00189fac"/>
    </style:style>
    <style:style style:name="P3" style:family="paragraph" style:parent-style-name="Standard">
      <style:paragraph-properties fo:line-height="150%"/>
      <style:text-properties style:font-name="Times New Roman" fo:font-size="14pt" officeooo:rsid="00189fac" officeooo:paragraph-rsid="00189fac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language="ru" fo:country="RU" officeooo:rsid="00189fac" officeooo:paragraph-rsid="00189fac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fo:language="ru" fo:country="RU" fo:font-weight="bold" officeooo:rsid="00195b60" officeooo:paragraph-rsid="00195b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4pt" fo:language="ru" fo:country="RU" fo:font-weight="normal" officeooo:rsid="00195b60" officeooo:paragraph-rsid="00195b6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4pt" fo:language="ru" fo:country="RU" fo:font-weight="normal" officeooo:rsid="001a77e6" officeooo:paragraph-rsid="001a77e6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6f0ed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4pt" fo:language="ru" fo:country="RU" fo:font-weight="bold" officeooo:rsid="0016f0e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3pt" fo:language="ru" fo:country="RU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fo:language="ru" fo:country="RU" style:text-underline-style="solid" style:text-underline-width="auto" style:text-underline-color="font-color" officeooo:rsid="0016f0ed" style:font-size-asian="13pt" style:font-size-complex="13pt"/>
    </style:style>
    <style:style style:name="T9" style:family="text">
      <style:text-properties officeooo:rsid="001a7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5"/><text:span text:style-name="T5">Резюме</text:span></text:p>
      <text:p text:style-name="Standard"><text:span text:style-name="T3"/></text:p>
      <text:p text:style-name="P1"><text:span text:style-name="T3"><text:s text:c="3"/></text:span><text:span text:style-name="T8">Н</text:span><text:span text:style-name="T7">а должность учителя немецкого и английского языков, учитель начальных классов.</text:span></text:p>
      <text:p text:style-name="P1"><text:span text:style-name="T2"/></text:p>
      <text:p text:style-name="P2"><text:span text:style-name="T6">Ф.И.О</text:span><text:span text:style-name="T2">. </text:span><text:span text:style-name="T6">Беспалова Юлия Сергеевна</text:span></text:p>
      <text:p text:style-name="P2"><text:span text:style-name="T6">Дата рождения:15.12.1986</text:span></text:p>
      <text:p text:style-name="P2"><text:span text:style-name="T6">Гражданство:</text:span><text:span text:style-name="T2"> </text:span><text:span text:style-name="T6">Россия</text:span></text:p>
      <text:p text:style-name="P3"><text:span text:style-name="T2"><text:s/>Электронная почта: </text:span><text:a xlink:type="simple" xlink:href="mailto:bespalovay@inbox.ru" text:style-name="Internet_20_link" text:visited-style-name="Visited_20_Internet_20_Link"><text:span text:style-name="T1">bespalovay@inbox.ru</text:span></text:a></text:p>
      <text:p text:style-name="P4">Семейное положение: замужем, двое детей</text:p>
      <text:p text:style-name="P4">Образование: Высшее педагогическое</text:p>
      <text:p text:style-name="P5">Законченные учебные заведения</text:p>
      <text:p text:style-name="P6">1.Государственное Бюджетное Образовательное Учреждение Высшего Профессионального Образования <text:s/>«Московский Городской Педагогический Университет» в 2009 году</text:p>
      <text:p text:style-name="P6"><text:s/>Специальность: педагог начальных классов с дополнительной специальностью иностранный язык;</text:p>
      <text:p text:style-name="P6">2. <text:s/><text:span text:style-name="T9">Образовательное Частное Учреждение Высшего Образования «Московская Международная Академия» в 2017году</text:span></text:p>
      <text:p text:style-name="P6"><text:s/><text:span text:style-name="T9">Специальность: Учитель немецкого языка</text:span></text:p>
      <text:p text:style-name="P7">3. Немецкий Культурный Центр имени Гёте в Москве.</text:p>
      <text:p text:style-name="P7">Международный сертификат по немецкому языку <text:span text:style-name="T1">Goethe Zertifikat B1</text:span></text:p>
      <text:p text:style-name="P7"><text:span text:style-name="T1"/></text:p>
      <text:p text:style-name="P7">Места предыдущей работы</text:p>
      <text:p text:style-name="P7">ГБОУ ЛИЦЕЙ 1557 с сентября 2007 года по август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0:30:33.467000000</meta:creation-date>
    <dc:date>2020-08-03T12:14:09.916000000</dc:date>
    <meta:editing-duration>PT2M4S</meta:editing-duration>
    <meta:editing-cycles>1</meta:editing-cycles>
    <meta:document-statistic meta:table-count="0" meta:image-count="0" meta:object-count="0" meta:page-count="1" meta:paragraph-count="17" meta:word-count="100" meta:character-count="936" meta:non-whitespace-character-count="790"/>
    <meta:generator>LibreOffice/6.2.7.1$Windows_X86_64 LibreOffice_project/23edc44b61b830b7d749943e020e96f5a7df63bf</meta:generator>
  </office:meta>
</office:document-meta>
</file>